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Text_20_body">
      <style:paragraph-properties fo:margin-top="0in" fo:margin-bottom="0.1965in" fo:text-align="center" style:justify-single-word="false"/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4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7"/>
      <text:p text:style-name="Standard">Датум: <text:s/>01.0<text:span text:style-name="T16">3</text:span>.2024.</text:p>
      <text:p text:style-name="P21"><text:s text:c="33"/></text:p>
      <text:p text:style-name="P13">ПОЗИВ ЗА ПОДНОШЕЊЕ ПОНУДА</text:p>
      <text:p text:style-name="P18"/>
      <text:p text:style-name="P14">1. Назив наручиоца: <text:s text:c="2"/><text:span text:style-name="T16">РЛ ЛУБНИЦА</text:span></text:p>
      <text:p text:style-name="P15">Интернет страница: www.jppeu.rs</text:p>
      <text:p text:style-name="P15"/>
      <text:p text:style-name="P14">2. Врста поступка набавке:</text:p>
      <text:p text:style-name="P15">Набавке на које се не примењује ЗЈН </text:p>
      <text:p text:style-name="P15"/>
      <text:p text:style-name="P14">3. Предмет набавке: <text:span text:style-name="T16"><text:s/></text:span><text:span text:style-name="T18">поцинкована газишта</text:span><text:span text:style-name="T17"> </text:span></text:p>
      <text:p text:style-name="P15">_______________________________________________________</text:p>
      <text:p text:style-name="P12"/>
      <text:p text:style-name="P15"><text:span text:style-name="T1">3.1. Процењена вредност набавке:</text:span> <text:s text:c="3"/>50<text:span text:style-name="T18">.</text:span><text:span text:style-name="T16">000,00</text:span> <text:span text:style-name="T16">дин.</text:span></text:p>
      <text:p text:style-name="P11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5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pan text:style-name="T10">Ц1</text:span> <text:span text:style-name="T10">= <text:tab/>цен</text:span>а<text:span text:style-name="T10"> понуђача</text:span></text:p>
      <text:p text:style-name="P23"><text:soft-page-break/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5"/>
      <text:p text:style-name="P14">8. Начин подношења понуде и рок за подношење понуда:</text:p>
      <text:p text:style-name="P15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</text:span><text:span text:style-name="T18">01</text:span><text:span text:style-name="T16">.0</text:span><text:span text:style-name="T18">3</text:span><text:span text:style-name="T16"> .до <text:s/></text:span><text:span text:style-name="T17">07.03.2024</text:span><text:span text:style-name="T16">.</text:span></text:p>
      <text:p text:style-name="P15"><text:span text:style-name="T16"><text:s/>од </text:span><text:span text:style-name="T16">07 do 15</text:span>сати.</text:p>
      <text:p text:style-name="P15"/>
      <text:p text:style-name="P15">Напомена: Понуда мора да садржи све ставке из Обрасца понуде. Некомплетне понуде биће одбијене.</text:p>
      <text:p text:style-name="P15"/>
      <text:list xml:id="list1085329905372029087" text:style-name="WWNum1">
        <text:list-item>
          <text:list>
            <text:list-item>
              <text:p text:style-name="P25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9</meta:editing-cycles>
    <meta:print-date>2024-03-01T11:17:22.15</meta:print-date>
    <meta:creation-date>2023-02-02T10:19:00</meta:creation-date>
    <dc:date>2024-03-01T11:24:54.73</dc:date>
    <meta:editing-duration>PT54M57S</meta:editing-duration>
    <meta:generator>OpenOffice/4.1.5$Win32 OpenOffice.org_project/415m1$Build-9789</meta:generator>
    <meta:document-statistic meta:table-count="1" meta:image-count="1" meta:object-count="0" meta:page-count="2" meta:paragraph-count="39" meta:word-count="326" meta:character-count="23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